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fo:background-color="#ffff00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loext:graphic-properties draw:fill="solid" draw:fill-color="#cccccc"/>
      <style:paragraph-properties fo:background-color="#cccccc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loext:contextual-spacing="false"/>
    </style:style>
    <style:style style:name="P7" style:family="paragraph" style:parent-style-name="Standard">
      <loext:graphic-properties draw:fill="solid" draw:fill-color="#cccccc"/>
      <style:paragraph-properties fo:margin-top="0cm" fo:margin-bottom="0.212cm" loext:contextual-spacing="false" fo:text-align="center" style:justify-single-word="false" fo:background-color="#cccccc"/>
    </style:style>
    <style:style style:name="P8" style:family="paragraph" style:parent-style-name="Standard">
      <style:paragraph-properties fo:margin-top="0cm" fo:margin-bottom="0.212cm" loext:contextual-spacing="false"/>
      <style:text-properties fo:font-size="12pt" style:font-size-asian="12pt" fo:background-color="#ffff00"/>
    </style:style>
    <style:style style:name="P9" style:family="paragraph" style:parent-style-name="Standard" style:master-page-name="Standard">
      <loext:graphic-properties draw:fill="solid" draw:fill-color="#cccccc"/>
      <style:paragraph-properties fo:margin-top="0cm" fo:margin-bottom="0.212cm" loext:contextual-spacing="false" fo:text-align="center" style:justify-single-word="false" style:page-number="auto" fo:background-color="#cccccc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18a5a9"/>
    </style:style>
    <style:style style:name="P12" style:family="paragraph" style:parent-style-name="Standard" style:list-style-name="WW8Num1">
      <style:paragraph-properties fo:margin-left="1.259cm" fo:margin-right="0cm" fo:margin-top="0cm" fo:margin-bottom="0cm" loext:contextual-spacing="false" fo:text-indent="-0.63cm" style:auto-text-indent="false"/>
    </style:style>
    <style:style style:name="P13" style:family="paragraph" style:parent-style-name="Standard" style:list-style-name="WW8Num1">
      <style:paragraph-properties fo:margin-left="1.259cm" fo:margin-right="0cm" fo:margin-top="0cm" fo:margin-bottom="0cm" loext:contextual-spacing="false" fo:text-indent="-0.63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 style:list-style-name="WW8Num2">
      <style:paragraph-properties fo:margin-left="1.259cm" fo:margin-right="0cm" fo:margin-top="0cm" fo:margin-bottom="0.212cm" loext:contextual-spacing="false" fo:text-indent="-0.63cm" style:auto-text-indent="false"/>
      <style:text-properties fo:background-color="#ffff00"/>
    </style:style>
    <style:style style:name="P15" style:family="paragraph" style:parent-style-name="Standard">
      <style:paragraph-properties fo:margin-left="0cm" fo:margin-right="1.75cm" fo:margin-top="0cm" fo:margin-bottom="0cm" loext:contextual-spacing="false" fo:text-align="end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18pt" fo:font-weight="bold" style:font-size-asian="18pt" style:font-weight-asian="bold"/>
    </style:style>
    <style:style style:name="T2" style:family="text">
      <style:text-properties fo:color="#000000" fo:font-size="18pt" fo:font-weight="bold" style:font-size-asian="18pt" style:font-weight-asian="bold" fo:background-color="#ffff00"/>
    </style:style>
    <style:style style:name="T3" style:family="text">
      <style:text-properties fo:color="#000000" fo:font-size="18pt" fo:font-weight="bold" officeooo:rsid="0018a5a9" style:font-size-asian="18pt" style:font-weight-asian="bold" fo:background-color="#ffff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fo:background-color="#ffff00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fo:background-color="#ffff00"/>
    </style:style>
    <style:style style:name="T10" style:family="text">
      <style:text-properties fo:font-size="12pt" style:font-size-asian="12pt" fo:background-color="#ffff00"/>
    </style:style>
    <style:style style:name="T11" style:family="text">
      <style:text-properties fo:font-size="12pt" officeooo:rsid="0018a5a9" style:font-size-asian="12pt" fo:background-color="#ffff00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fo:background-color="#ffff00"/>
    </style:style>
    <style:style style:name="T18" style:family="text">
      <style:text-properties fo:font-size="12pt" fo:font-weight="bold" officeooo:rsid="0018a5a9" style:font-size-asian="12pt" style:font-weight-asian="bold" style:font-size-complex="12pt" fo:background-color="#ffff00"/>
    </style:style>
    <style:style style:name="T19" style:family="text">
      <style:text-properties fo:font-size="12pt" fo:background-color="#ffff00" loext:char-shading-value="0" style:font-size-asian="12pt" style:font-size-complex="12pt"/>
    </style:style>
    <style:style style:name="T20" style:family="text">
      <style:text-properties fo:font-size="12pt" officeooo:rsid="0018a5a9" fo:background-color="#ffff00" loext:char-shading-value="0" style:font-size-asian="12pt" style:font-size-complex="12pt"/>
    </style:style>
    <style:style style:name="T21" style:family="text">
      <style:text-properties fo:color="#7030a0"/>
    </style:style>
    <style:style style:name="T22" style:family="text">
      <style:text-properties fo:color="#000000" style:text-underline-style="none" fo:font-weight="bold" style:font-weight-asian="bold"/>
    </style:style>
    <style:style style:name="T23" style:family="text">
      <style:text-properties fo:color="#000000" style:text-underline-style="none" fo:font-weight="bold" officeooo:rsid="0018a5a9" style:font-weight-asian="bold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5" style:family="text">
      <style:text-properties officeooo:rsid="0018a5a9"/>
    </style:style>
    <style:style style:name="T26" style:family="text">
      <style:text-properties style:use-window-font-color="true" style:font-name="Calibri" fo:font-size="12pt" fo:language="fr" fo:country="FR" officeooo:rsid="0018a5a9" style:font-name-asian="Calibri" style:font-size-asian="12pt" style:language-asian="zh" style:country-asian="CN" style:font-name-complex="Calibri" style:font-size-complex="12pt" style:language-complex="ar" style:country-complex="SA" fo:background-color="#ffff00"/>
    </style:style>
    <style:style style:name="T27" style:family="text">
      <style:text-properties style:use-window-font-color="true" style:font-name="Calibri" fo:font-size="12pt" fo:language="fr" fo:country="FR" officeooo:rsid="0018a5a9" style:font-name-asian="Calibri" style:font-size-asian="12pt" style:language-asian="zh" style:country-asian="CN" style:font-name-complex="Calibri" style:font-size-complex="11pt" style:language-complex="ar" style:country-complex="SA" fo:background-color="#ffff00"/>
    </style:style>
    <style:style style:name="T28" style:family="text">
      <style:text-properties style:use-window-font-color="true" style:font-name="Calibri" fo:font-size="12pt" fo:language="fr" fo:country="FR" officeooo:rsid="0018a5a9" fo:background-color="#ffff00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9" style:family="text">
      <style:text-properties style:use-window-font-color="true" style:font-name="Calibri" fo:font-size="11pt" fo:language="fr" fo:country="FR" officeooo:rsid="0018a5a9" style:font-name-asian="Calibri" style:font-size-asian="11pt" style:language-asian="zh" style:country-asian="CN" style:font-name-complex="Calibri" style:font-size-complex="11pt" style:language-complex="ar" style:country-complex="SA" fo:background-color="#ffff00"/>
    </style:style>
    <style:style style:name="T30" style:family="text">
      <style:text-properties style:use-window-font-color="true" style:font-name="Calibri" fo:font-size="11pt" fo:language="fr" fo:country="FR" fo:font-weight="bold" officeooo:rsid="0018a5a9" style:font-name-asian="Calibri" style:font-size-asian="11pt" style:language-asian="zh" style:country-asian="CN" style:font-weight-asian="bold" style:font-name-complex="Calibri" style:font-size-complex="11pt" style:language-complex="ar" style:country-complex="SA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mpte rendu du Conseil de classe </text:span><text:span text:style-name="T4">des</text:span><text:span text:style-name="T1"> </text:span><text:span text:style-name="T2">6</text:span><text:span text:style-name="T5">ème</text:span><text:span text:style-name="T2"> C </text:span></text:p>
      <text:p text:style-name="P7"><text:span text:style-name="T1"><text:s/></text:span><text:span text:style-name="T4">du</text:span><text:span text:style-name="T1"> j</text:span><text:span text:style-name="T2">eudi </text:span><text:span text:style-name="T3">24</text:span><text:span text:style-name="T2"> décembre 20</text:span><text:span text:style-name="T3">25</text:span></text:p>
      <text:p text:style-name="P1"/>
      <text:p text:style-name="Standard"><text:span text:style-name="T13">Principal <text:s/>:</text:span><text:span text:style-name="T8"> <text:s/></text:span><text:span text:style-name="T19">M</text:span><text:span text:style-name="T20">me </text:span><text:span text:style-name="T28">LAPRINCIPALE</text:span></text:p>
      <text:p text:style-name="Standard"><text:span text:style-name="T13">Professeur principal</text:span><text:span text:style-name="T8"> : </text:span><text:span text:style-name="T9"><text:s/></text:span><text:span text:style-name="T26">MR</text:span><text:span text:style-name="T9"> </text:span><text:span text:style-name="T29">LEPROFESSEUR </text:span><text:span text:style-name="T9">(Français)</text:span></text:p>
      <text:p text:style-name="Standard"><text:span text:style-name="T13">Professeurs présents</text:span><text:span text:style-name="T8"> : </text:span><text:span text:style-name="T9">Mme </text:span><text:span text:style-name="T26">XXX</text:span><text:span text:style-name="T9"> (Anglais), Mme </text:span><text:span text:style-name="T26">XXX</text:span><text:span text:style-name="T9"> (Histoire-Géographie), Mme </text:span><text:span text:style-name="T26">XXX</text:span><text:span text:style-name="T9"> (Français), Mr </text:span><text:span text:style-name="T26">XXX</text:span><text:span text:style-name="T9"> (Mathématiques),</text:span><text:span text:style-name="T8"> </text:span></text:p>
      <text:p text:style-name="Standard"><text:span text:style-name="T13">Vie scolaire</text:span><text:span text:style-name="T8"> : </text:span><text:span text:style-name="T9">Mme </text:span><text:span text:style-name="T26">VIESCOLAIRE</text:span></text:p>
      <text:p text:style-name="Standard"><text:span text:style-name="T13">Elèves Délégués</text:span><text:span text:style-name="T8"> : <text:s text:c="2"/></text:span><text:span text:style-name="T9">xxx et xxx</text:span><text:span text:style-name="T16"> </text:span></text:p>
      <text:p text:style-name="P10"><text:span text:style-name="T7">Parent délégué </text:span>: <text:s text:c="3"/><text:span text:style-name="T29">Mr LEPARENTDELEGUE</text:span></text:p>
      <text:p text:style-name="P2"/>
      <text:list xml:id="list4273938440" text:style-name="WW8Num1">
        <text:list-item>
          <text:p text:style-name="P12"><text:span text:style-name="T14">Appréciation générale des professeurs :</text:span><text:span text:style-name="T12"> </text:span></text:p>
        </text:list-item>
      </text:list>
      <text:p text:style-name="P6"><text:span text:style-name="T27">Exemple : C</text:span><text:span text:style-name="T10">’est une classe sympathique avec un bon potentiel. </text:span><text:span text:style-name="T11">Un peu trop de bavardage en fin de trimestre, </text:span><text:span text:style-name="T10">Certains élèves semblent en difficulté. Pour certains le manque de travail est à la base de leurs difficultés.</text:span></text:p>
      <text:list xml:id="list104547406418912" text:continue-numbering="true" text:style-name="WW8Num1">
        <text:list-item>
          <text:p text:style-name="P13">Retour des élèves : </text:p>
        </text:list-item>
      </text:list>
      <text:p text:style-name="P8"><text:span text:style-name="T25">Bonne ambiance de classe. </text:span>Difficultés à gérer le stress lors des évaluations.</text:p>
      <text:list xml:id="list104548640249420" text:continue-numbering="true" text:style-name="WW8Num1">
        <text:list-item>
          <text:p text:style-name="P13">Retour des questionnaires : </text:p>
        </text:list-item>
      </text:list>
      <text:p text:style-name="P6"><text:span text:style-name="T16"><text:tab/></text:span><text:span text:style-name="T17">2</text:span><text:span text:style-name="T18">4</text:span><text:span text:style-name="T17"> élèves – </text:span><text:span text:style-name="T18">11</text:span><text:span text:style-name="T17"> questionnaires récupérés</text:span></text:p>
      <text:list xml:id="list2627671632" text:style-name="WW8Num2">
        <text:list-item>
          <text:p text:style-name="P14">Appréciations sur l’ambiance classe, les relations aux professeurs et aux surveillants globalement positives, </text:p>
        </text:list-item>
        <text:list-item>
          <text:p text:style-name="P14">des remontées sont faites sur des difficultés dans certaines matières ainsi que dans l’utilisation de pronote. </text:p>
        </text:list-item>
      </text:list>
      <text:p text:style-name="P4">Retour suite à ces remarques : Il est important que ces difficultés soient abordées avec les professeurs concernés ou avec la professeur principale : Mme <text:span text:style-name="T25">XXX</text:span>.</text:p>
      <text:p text:style-name="P5">Appréciations :</text:p>
      <text:p text:style-name="P3">1 élève a les félicitations</text:p>
      <text:p text:style-name="P3">5 élèves ont les encouragements</text:p>
      <text:p text:style-name="Standard"><text:span text:style-name="T17">3 élèves ont des mises en gardes de travail. </text:span><text:span text:style-name="T6">Le dispositif « Devoir fait » peut être une réponse pour plusieurs élèves.</text:span></text:p>
      <text:p text:style-name="P15">Parent d’élève Jean Zay, Valence</text:p>
      <text:p text:style-name="P11"><text:span text:style-name="T21"><text:tab/><text:tab/><text:tab/><text:tab/><text:tab/><text:tab/></text:span><text:span text:style-name="T30">Votre prénom + nom + mail éventuel <text:s/></text:span><text:span text:style-name="Internet_20_link"><text:span text:style-name="T22"><text:s/></text:span></text:span></text:p>
      <text:p text:style-name="P11"><text:span text:style-name="Internet_20_link"><text:span text:style-name="T23"/></text:span></text:p>
      <text:p text:style-name="P11"><text:span text:style-name="Internet_20_link"><text:span text:style-name="T23">Contact : </text:span></text:span><text:span text:style-name="Internet_20_link"><text:span text:style-name="T22">parents.college.jean.zay.valence@gmail.com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6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cer</meta:initial-creator>
    <meta:creation-date>2018-12-09T22:55:00</meta:creation-date>
    <dc:date>2021-12-04T10:44:21.557324399</dc:date>
    <meta:print-date>1995-11-21T17:41:00</meta:print-date>
    <meta:editing-cycles>9</meta:editing-cycles>
    <meta:editing-duration>PT10M35S</meta:editing-duration>
    <meta:generator>LibreOffice/6.4.7.2$Linux_X86_64 LibreOffice_project/40$Build-2</meta:generator>
    <meta:document-statistic meta:table-count="0" meta:image-count="0" meta:object-count="0" meta:page-count="1" meta:paragraph-count="24" meta:word-count="231" meta:character-count="1494" meta:non-whitespace-character-count="1263"/>
  </office:meta>
</office:document-meta>
</file>